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style:style style:name="TableColumn2" style:family="table-column">
      <style:table-column-properties style:column-width="0.7118in" style:use-optimal-column-width="false"/>
    </style:style>
    <style:style style:name="TableColumn3" style:family="table-column">
      <style:table-column-properties style:column-width="2.443in" style:use-optimal-column-width="false"/>
    </style:style>
    <style:style style:name="TableColumn4" style:family="table-column">
      <style:table-column-properties style:column-width="3.1555in" style:use-optimal-column-width="false"/>
    </style:style>
    <style:style style:name="TableColumn5" style:family="table-column">
      <style:table-column-properties style:column-width="4.218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10.5569in" style:rel-width="104.34%" fo:margin-left="0.075in" table:align="left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text-align="justify"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keep-together="always" fo:text-align="justify" fo:margin-bottom="0in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 fo:margin-bottom="0in"/>
      <style:text-properties fo:hyphenate="true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keep-together="always" fo:text-align="justify" fo:margin-bottom="0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keep-together="always" fo:margin-bottom="0in"/>
    </style:style>
    <style:style style:name="TableRow83" style:family="table-row">
      <style:table-row-properties style:min-row-height="0.0138in" style:use-optimal-row-height="false"/>
    </style:style>
    <style:style style:name="P8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keep-together="always" fo:text-align="justify" fo:margin-bottom="0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keep-together="always" fo:text-align="justify" fo:margin-bottom="0in"/>
    </style:style>
    <style:style style:name="TableRow110" style:family="table-row">
      <style:table-row-properties style:min-row-height="0.0138in" style:use-optimal-row-height="false"/>
    </style:style>
    <style:style style:name="P11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margin-bottom="0in">
        <style:tab-stops>
          <style:tab-stop style:type="left" style:position="0.123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text-align="justify" fo:margin-bottom="0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keep-together="always" fo:text-align="justify" fo:margin-bottom="0in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keep-together="always" fo:margin-bottom="0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text-align="justify" fo:margin-bottom="0in"/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0" fo:orphans="0" fo:text-align="justify" fo:margin-bottom="0in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justify" fo:margin-bottom="0in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keep-together="always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keep-together="always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justify" fo:margin-bottom="0in"/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widows="0" fo:orphans="0" fo:text-align="justify" fo:margin-bottom="0in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widows="0" fo:orphans="0" fo:text-align="justify" fo:margin-bottom="0in"/>
    </style:style>
    <style:style style:name="P1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4.6465in" style:use-optimal-column-width="false"/>
    </style:style>
    <style:style style:name="TableColumn205" style:family="table-column">
      <style:table-column-properties style:column-width="5.0201in" style:use-optimal-column-width="false"/>
    </style:style>
    <style:style style:name="Table202" style:family="table">
      <style:table-properties style:width="10.3562in" fo:margin-left="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center" fo:margin-bottom="0in" fo:line-height="95%" fo:margin-right="-0.075in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keep-together="always" fo:widows="0" fo:orphans="0" style:vertical-align="auto" fo:margin-bottom="0in" fo:margin-left="-0.0055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bottom="0in" fo:line-height="95%" fo:margin-right="-0.075in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95%" fo:margin-right="0.0222in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95%" fo:margin-right="0.0222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text-align="justify" fo:margin-bottom="0in" fo:line-height="95%" fo:margin-right="0.0222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widows="0" fo:orphans="0" fo:text-align="justify" fo:margin-bottom="0in" fo:margin-right="0.0236in" fo:background-color="#FFFFFF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Информация о выполнении мероприятий по содействию развитию конкуренции на товарных рынках муниципального округа Среднеуральск Свердловской области за 1-ое полугодие 2026 года</text:p>
              <text:p text:style-name="P12"/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Номер строки</text:p>
            </table:table-cell>
            <table:table-cell table:style-name="TableCell17">
              <text:p text:style-name="P18">Наименование</text:p>
              <text:p text:style-name="P19">товарного рынка</text:p>
            </table:table-cell>
            <table:table-cell table:style-name="TableCell20">
              <text:p text:style-name="P21">Наименование мероприятия</text:p>
            </table:table-cell>
            <table:table-cell table:style-name="TableCell22">
              <text:p text:style-name="P23">Результат исполнения мероприятия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<text:tab/>1</text:p>
            </table:table-cell>
            <table:table-cell table:style-name="TableCell29">
              <text:p text:style-name="P30">2</text:p>
            </table:table-cell>
            <table:table-cell table:style-name="TableCell31">
              <text:p text:style-name="P32">3</text:p>
            </table:table-cell>
            <table:table-cell table:style-name="TableCell33">
              <text:p text:style-name="P34">4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>Рынок услуг связи, в том числе услуг по предоставлению широкополосного доступа<text:s/></text:p>
              <text:p text:style-name="P42">к информационно-телекоммуникационной сети «Интернет»</text:p>
            </table:table-cell>
            <table:table-cell table:style-name="TableCell43">
              <text:p text:style-name="P44">Организация конкурентных процедур на<text:s/>оказание услуг по предоставлению широкополосного доступа к сети Интернет</text:p>
            </table:table-cell>
            <table:table-cell table:style-name="TableCell45">
              <text:p text:style-name="P46"><text:span text:style-name="T47">Проведена электронная процедура на оказание услуг связи «Виртуальная АТС» и услуги по доступу<text:s/></text:span><text:span text:style-name="T48"><text:line-break/></text:span><text:span text:style-name="T49">к информационно-коммуникационной сети Интернет. Заявился 1 участник, заключен муниципаль</text:span><text:span text:style-name="T50">ный контракт с ПАО «РОСТЕЛЕКОМ»<text:s/>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2.</text:p>
            </table:table-cell>
            <table:table-cell table:style-name="TableCell56">
              <text:p text:style-name="P57">Рынок услуг розничной торговли лекарственными препаратами, медицинскими изделиями и сопутствующими товарами</text:p>
            </table:table-cell>
            <table:table-cell table:style-name="TableCell58">
              <text:p text:style-name="P59">Оказание методической и консультационной помощи субъектам малого и среднего<text:s/>предпринимательства по организации торговой деятельности</text:p>
            </table:table-cell>
            <table:table-cell table:style-name="TableCell60">
              <text:p text:style-name="P61">Субъекты малого и среднего предпринимательства<text:s/><text:line-break/>за методической и консультационной помощью<text:s/><text:line-break/>по организации торговой деятельности не обращались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 table:number-rows-spanned="3">
              <text:p text:style-name="P66">3.</text:p>
            </table:table-cell>
            <table:table-cell table:style-name="TableCell67" table:number-rows-spanned="3">
              <text:p text:style-name="P68">Рынок торговли</text:p>
              <text:p text:style-name="P69">продовольственными товарами<text:s/></text:p>
              <text:p text:style-name="P70">в<text:s/>неспециализированных магазинах</text:p>
            </table:table-cell>
            <table:table-cell table:style-name="TableCell71">
              <text:p text:style-name="P72"><text:span text:style-name="T73">Организация и проведение ярмарочных мероприятий на территории муниципального округа Среднеуральск Свердловской области</text:span></text:p>
            </table:table-cell>
            <table:table-cell table:style-name="TableCell74">
              <text:p text:style-name="P75">Постановлением Администрации муниципального округа Среднеуральск Свердловской области<text:s/><text:line-break/>от 19.12.2025 № 1594-ПА утвержден План организации<text:s/><text:line-break/>и проведения ярмарок на территории муниципального округа Среднеуральск Свердловской области на 2026 год (с изменениями, внесенными постановлением Администрации муниципального округа Среднеуральск Свердловской области от 26.01.2026 № 47-ПА). Организация и проведение ярмарочных мероприятий осуществляется в соответствии с утвержденным Планом организации ярмарок.<text:s/></text:p>
              <text:p text:style-name="P76">Проведено 6 ярмарок с участием индивидуальных предпринимателей, юридических лиц и самозанятых:<text:s/></text:p>
              <text:p text:style-name="P77">2 тематических ярмарки «Радоница» и «8 Марта»;<text:s/></text:p>
              <text:p text:style-name="P78">2 праздничные «Масленица» и «День города»;<text:s/></text:p>
              <text:p text:style-name="P79"><text:span text:style-name="T80">1 сезонная и 1 универсальная (регулярная).<text:s/></text:span>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Создание комфортной потребительской среды, обеспечивающей экономическую и территориальную доступность приобретения населением<text:s/>муниципального округа Среднеуральск Свердловской области продовольственных товаров</text:p>
            </table:table-cell>
            <table:table-cell table:style-name="TableCell88">
              <text:p text:style-name="P89"><text:span text:style-name="T90">На территории муниципального округа Среднеуральск Свердловской области реализацию в первом полугодии 2026 года осуществляют 52 продовольственных магазина в шаговой<text:s/></text:span><text:span text:style-name="T91">доступности, из них 27 сетевых и 25 несетевых торговых объекта. Крупными сетевыми компаниями<text:s/></text:span><text:span text:style-name="T92"><text:line-break/></text:span><text:span text:style-name="T93">на рынке продовольственных товаров являются:<text:s/></text:span><text:span text:style-name="T94"><text:line-break/></text:span><text:span text:style-name="T95">АО «Тандер», ООО «Агроторг», ООО «Элемент-Трейд», ООО «Союз Святого Иоанна Воина», ООО «Лев»,<text:s/></text:span><text:span text:style-name="T96"><text:line-break/></text:span><text:span text:style-name="T97">ООО «Альфа-М», ООО «Т</text:span><text:span text:style-name="T98">оргсервис-96»,<text:s/></text:span><text:span text:style-name="T99"><text:line-break/></text:span><text:span text:style-name="T100">АО «Продторг»</text:span><text:span text:style-name="T101">.</text:span></text:p>
              <text:p text:style-name="P102"><text:span text:style-name="T103">Обеспеченность населения муниципального округа Среднеуральск Свердловской области площадью стационарных торговых объектов на 1000 жителей</text:span><text:span text:style-name="T104"><text:line-break/></text:span><text:span text:style-name="T105">за 1-ое полугодие составила<text:s/></text:span><text:span text:style-name="T106">498,6</text:span><text:span text:style-name="T107"><text:s/>кв. м.</text:span>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Обеспечение информирования</text:p>
              <text:p text:style-name="P115">населения по вопросам защиты прав потребителей товаров, работ и услуг</text:p>
            </table:table-cell>
            <table:table-cell table:style-name="TableCell116">
              <text:p text:style-name="P117"><text:span text:style-name="T118">Размещено 10 памяток</text:span><text:span text:style-name="T119"><text:s/></text:span><text:span text:style-name="T120">по</text:span><text:span text:style-name="T121"><text:s/></text:span><text:span text:style-name="T122">вопросам защиты прав потребителей на официальном сайте муниципального округа Среднеуральск Свердловской области<text:s/></text:span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4.</text:p>
            </table:table-cell>
            <table:table-cell table:style-name="TableCell128">
              <text:p text:style-name="P129">Рынок оказания услуг<text:s/></text:p>
              <text:p text:style-name="P130">по общественному питанию</text:p>
            </table:table-cell>
            <table:table-cell table:style-name="TableCell131">
              <text:p text:style-name="P132">Создание условий, стимулирующих развитие общедоступных предприятий общественного питания, в том числе предприятий питания современных форматов<text:s/></text:p>
            </table:table-cell>
            <table:table-cell table:style-name="TableCell133">
              <text:p text:style-name="P134"><text:span text:style-name="T135">Обеспеченность площадями в предприятиях питания<text:s/></text:span><text:span text:style-name="T136">общедоступной сети 100 процентов.</text:span>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5.</text:p>
            </table:table-cell>
            <table:table-cell table:style-name="TableCell142" table:number-rows-spanned="2">
              <text:p text:style-name="P143">Рынок оказания услуг по перевозке пассажиров</text:p>
            </table:table-cell>
            <table:table-cell table:style-name="TableCell144">
              <text:p text:style-name="P145">Организация и проведение конкурсных процедур на маршруты, включенные в реестр маршрутов муниципального сообщения по перевозке пассажиров городским наземным<text:s/>транспортом по маршрутам регулярных перевозок<text:s/></text:p>
              <text:p text:style-name="P146"><text:span text:style-name="T147">по регулируемым тарифам</text:span></text:p>
            </table:table-cell>
            <table:table-cell table:style-name="TableCell148">
              <text:p text:style-name="P149">Заключен муниципальный контракт на 3 года на оказание услуг по перевозке пассажиров в границах муниципального округа с ООО «Спецресурс», который осуществляет социально-значимые муниципальные регулярные маршруты в границах муниципального округа Среднеуральск Свердловской области:<text:s/></text:p>
              <text:p text:style-name="P150"><text:span text:style-name="T151">Маршрут № 1 «Среднеуральск-Кольцевой». П</text:span><text:span text:style-name="T152">ригородный маршрут: «г. Среднеуральск - пос. Мурзинка -г. Среднеуральск».<text:s/></text:span></text:p>
            </table:table-cell>
            <table:table-cell table:style-name="TableCell153">
              <text:p text:style-name="P154"/>
            </table:table-cell>
          </table:table-row>
          <text:soft-page-break/>
          <table:table-row table:style-name="TableRow155">
            <table:table-cell table:style-name="TableCell156">
              <text:p text:style-name="P157">6.</text:p>
            </table:table-cell>
            <table:covered-table-cell>
              <text:p text:style-name="P158"/>
            </table:covered-table-cell>
            <table:table-cell table:style-name="TableCell159">
              <text:p text:style-name="P160">Проведение мониторинга<text:s/>исполнения муниципальных контрактов<text:s/></text:p>
              <text:p text:style-name="P161">в соответствии с требованиями закупочной деятельности</text:p>
            </table:table-cell>
            <table:table-cell table:style-name="TableCell162">
              <text:p text:style-name="P163">Доля муниципальных контрактов, заключенных в соответствии с требованиями закупочной деятельности,<text:s/></text:p>
              <text:p text:style-name="P164"><text:span text:style-name="T165">100 процентов.</text:span></text:p>
            </table:table-cell>
            <table:table-cell table:style-name="TableCell166">
              <text:p text:style-name="P167"/>
            </table:table-cell>
          </table:table-row>
        </table:table-header-rows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Системные мероприятия, направленные на развитие конкурентной среды в муниципальном округе Среднеуральск Свердловской области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Номер строки</text:p>
          </table:table-cell>
          <table:table-cell table:style-name="TableCell209">
            <text:p text:style-name="P210">Наименование мероприятия</text:p>
          </table:table-cell>
          <table:table-cell table:style-name="TableCell211">
            <text:p text:style-name="P212">Результат мероприятий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 table:number-columns-spanned="2">
            <text:list text:style-name="LFO1" text:continue-numbering="true">
              <text:list-item>
                <text:p text:style-name="P217"><text:span text:style-name="T218">Оптимизация (совершенствование) закупочной<text:s/></text:span><text:span text:style-name="T219">деятельности, в том числе за счет расширения участия в указанных процедурах субъектов малого и среднего бизнеса</text:span></text:p>
              </text:list-item>
            </text:list>
          </table:table-cell>
          <table:covered-table-cell/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Обеспечение участия необходимого числа участников конкурентных процедур определения поставщиков (подрядчиков, исполнителей) при<text:s/>осуществлении закупок для обеспечения государственных и муниципальных нужд в соответствии с Федеральным законом от 5 апреля 2013 года</text:p>
            <text:p text:style-name="P225">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226">
            <text:p text:style-name="P227"><text:span text:style-name="T228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 за первое полугодие 2026 года<text:s/></text:span><text:span text:style-name="T229">составило 3 участника.</text:span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 table:number-columns-spanned="2">
            <text:list text:style-name="LFO1" text:continue-numbering="true">
              <text:list-item>
                <text:p text:style-name="P235"><text:span text:style-name="T236">Устранение избыточного государственного и муниципального регулирования, снижение административных барьеров</text:span></text:p>
              </text:list-item>
            </text:list>
          </table:table-cell>
          <table:covered-table-cell/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Обеспечение наличия в порядке проведения оценки регулирующего воздействия проектов нормативных правовых актов муниципального округа<text:s/>Среднеуральск Свердловской области и экспертизы нормативных правовых актов муниципального округа Среднеуральск Свердловской области, устанавливаемых в соответствии с Федеральными законами от 21 декабря 2021 года № 414-ФЗ «Об общих принципах организации публичной власти в субъектах Российской Федерации» (далее - Федеральный закон от 21 декабря 2021 года № 414-ФЗ)» и от 20 марта 2025 года № 33-ФЗ «Об общих принципах организации местного самоуправления в единой системе публичной власти» (далее - Федеральный закон<text:s/><text:line-break/>от 20 марта 2025 года № 33-ФЗ) пунктов, предусматривающих анализ воздействия таких проектов актов на состояние конкуренции</text:p>
          </table:table-cell>
          <table:table-cell table:style-name="TableCell242">
            <text:p text:style-name="P243">Оценка регулирующего воздействия НПА в первом полугодии 2026 года не проводилась</text:p>
            <text:p text:style-name="P244"/>
            <text:p text:style-name="P245"><text:span text:style-name="T246">Экспертиза действующих НПА</text:span><text:span text:style-name="T247"><text:s/>в первом<text:s/></text:span><text:span text:style-name="T248">полугодии 2026 года не проводилась</text:span><text:span text:style-name="T249">.</text:span></text:p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style:style style:name="es-el-name" style:display-name="es-el-name" style:family="text" style:parent-style-name="Основнойшрифтабзаца"/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F5496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качук Венера Хасановна</meta:initial-creator>
    <dc:creator>User</dc:creator>
    <meta:creation-date>2020-05-27T09:49:00Z</meta:creation-date>
    <dc:date>2026-07-13T11:38:00Z</dc:date>
    <meta:print-date>2025-01-15T03:37:00Z</meta:print-date>
    <meta:template xlink:href="Normal" xlink:type="simple"/>
    <meta:editing-cycles>164</meta:editing-cycles>
    <meta:editing-duration>PT97860S</meta:editing-duration>
    <meta:document-statistic meta:page-count="4" meta:paragraph-count="12" meta:word-count="953" meta:character-count="6375" meta:row-count="45" meta:non-whitespace-character-count="5434"/>
  </office:meta>
</office:document-meta>
</file>