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style:style style:name="TableColumn2" style:family="table-column">
      <style:table-column-properties style:column-width="0.5631in" style:use-optimal-column-width="false"/>
    </style:style>
    <style:style style:name="TableColumn3" style:family="table-column">
      <style:table-column-properties style:column-width="2.6722in" style:use-optimal-column-width="false"/>
    </style:style>
    <style:style style:name="TableColumn4" style:family="table-column">
      <style:table-column-properties style:column-width="2.7375in" style:use-optimal-column-width="false"/>
    </style:style>
    <style:style style:name="TableColumn5" style:family="table-column">
      <style:table-column-properties style:column-width="4.1451in" style:use-optimal-column-width="false"/>
    </style:style>
    <style:style style:name="Table1" style:family="table" style:master-page-name="MPF0">
      <style:table-properties style:width="10.118in" style:rel-width="100%" fo:margin-left="0.075in" table:align="left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8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keep-together="always" fo:text-align="justify" fo:margin-bottom="0in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P7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keep-together="always" fo:text-align="justify" fo:margin-bottom="0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 style:min-row-height="0.0138in" style:use-optimal-row-height="false"/>
    </style:style>
    <style:style style:name="P8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90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0" style:family="table-row">
      <style:table-row-properties style:min-row-height="0.0138in" style:use-optimal-row-height="false"/>
    </style:style>
    <style:style style:name="P10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0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06" style:parent-style-name="Обычный" style:family="paragraph">
      <style:paragraph-properties fo:keep-together="always" fo:text-align="justify" fo:margin-bottom="0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keep-together="always" fo:text-align="center" fo:margin-bottom="0in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keep-together="always" fo:text-align="justify" fo:margin-bottom="0in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Row125" style:family="table-row">
      <style:table-row-properties style:min-row-height="0.0138in" style:use-optimal-row-height="false"/>
    </style:style>
    <style:style style:name="P12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keep-together="always" fo:text-align="justify"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keep-together="always" fo:text-align="center" fo:margin-bottom="0in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text-align="justify" fo:margin-bottom="0in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margin-bottom="0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min-row-height="0.0138in" style:use-optimal-row-height="false"/>
    </style:style>
    <style:style style:name="P16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keep-together="always" fo:text-align="justify" fo:margin-bottom="0in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80" style:parent-style-name="Обычный" style:family="paragraph">
      <style:paragraph-properties fo:keep-together="always" fo:text-align="justify" fo:margin-bottom="0in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widows="0" fo:orphans="0" fo:text-align="justify" fo:margin-bottom="0in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widows="0" fo:orphans="0"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06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TableRow208" style:family="table-row">
      <style:table-row-properties style:min-row-height="0.1666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 fo:margin-bottom="0in" fo:text-indent="-0.0222in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min-row-height="0.0291in" style:use-optimal-row-height="false"/>
    </style:style>
    <style:style style:name="P22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224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min-row-height="0.1666in" style:use-optimal-row-height="false"/>
    </style:style>
    <style:style style:name="P23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style:text-autospace="none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keep-together="always" fo:text-align="justify" fo:margin-bottom="0in"/>
    </style:style>
    <style:style style:name="T253" style:parent-style-name="normaltextrun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4" style:parent-style-name="normaltextrun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5" style:parent-style-name="normaltextrun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6" style:parent-style-name="normaltextrun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7" style:parent-style-name="normaltextrun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8" style:parent-style-name="normaltextrun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keep-together="always" fo:text-align="justify" fo:margin-bottom="0in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269" style:family="table-row">
      <style:table-row-properties style:min-row-height="0.0138in" style:use-optimal-row-height="false"/>
    </style:style>
    <style:style style:name="P27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>
        <style:tab-stops>
          <style:tab-stop style:type="left" style:position="0.22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keep-together="always" fo:text-align="justify" fo:margin-bottom="0in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keep-together="always" fo:text-align="justify" fo:margin-bottom="0in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keep-together="always" fo:text-align="justify" fo:margin-bottom="0in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P30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4.6465in" style:use-optimal-column-width="false"/>
    </style:style>
    <style:style style:name="TableColumn315" style:family="table-column">
      <style:table-column-properties style:column-width="5.0201in" style:use-optimal-column-width="false"/>
    </style:style>
    <style:style style:name="Table312" style:family="table">
      <style:table-properties style:width="10.3562in" fo:margin-left="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95%" fo:margin-left="0.0215in" fo:margin-right="0.1208in">
        <style:tab-stops/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339" style:family="table-row">
      <style:table-row-properties style:min-row-height="0.804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95%" fo:margin-right="0.0222in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95%" fo:margin-right="0.0222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64" style:parent-style-name="Абзацсписка" style:family="paragraph">
      <style:paragraph-properties fo:text-align="justify" fo:margin-bottom="0in" fo:line-height="95%" fo:margin-left="0.0215in" fo:margin-right="0.0222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5" style:parent-style-name="Абзацсписка" style:family="paragraph">
      <style:paragraph-properties fo:text-align="justify" fo:margin-bottom="0in" fo:line-height="95%" fo:margin-left="0in" fo:margin-right="0.0222in" fo:text-indent="0.0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6" style:parent-style-name="Абзацсписка" style:family="paragraph">
      <style:paragraph-properties fo:text-align="justify" fo:margin-bottom="0in" fo:line-height="95%" fo:margin-left="0in" fo:margin-right="0.0222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7" style:parent-style-name="Абзацсписка" style:family="paragraph">
      <style:paragraph-properties fo:text-align="justify" fo:margin-bottom="0in" fo:line-height="95%" fo:margin-left="0in" fo:margin-right="0.0222in" fo:text-indent="0.0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8" style:parent-style-name="Абзацсписка" style:family="paragraph">
      <style:paragraph-properties fo:text-align="justify" fo:margin-bottom="0in" fo:line-height="95%" fo:margin-left="0in" fo:margin-right="0.0222in" fo:text-indent="0.0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9" style:parent-style-name="Абзацсписка" style:family="paragraph">
      <style:paragraph-properties fo:text-align="justify" fo:margin-bottom="0in" fo:line-height="95%" fo:margin-left="0in" fo:margin-right="0.0222in" fo:text-indent="0.0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0" style:parent-style-name="Абзацсписка" style:family="paragraph">
      <style:paragraph-properties fo:text-align="justify" fo:margin-bottom="0in" fo:line-height="95%" fo:margin-left="0.0243in" fo:margin-right="0.0222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1" style:parent-style-name="Абзацсписка" style:family="paragraph">
      <style:paragraph-properties fo:text-align="justify" fo:margin-bottom="0in" fo:line-height="95%" fo:margin-left="0.0243in" fo:margin-right="0.0222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2" style:parent-style-name="Абзацсписка" style:family="paragraph">
      <style:paragraph-properties fo:text-align="justify" fo:margin-bottom="0in" fo:line-height="95%" fo:margin-left="0.0243in" fo:margin-right="0.0222in" fo:text-indent="0in">
        <style:tab-stops/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7" style:parent-style-name="Абзацсписка" style:family="paragraph">
      <style:paragraph-properties fo:text-align="justify" fo:margin-bottom="0in" fo:line-height="95%" fo:margin-left="0.0243in" fo:margin-right="0.0222in" fo:text-indent="0in">
        <style:tab-stops/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4" style:parent-style-name="Абзацсписка" style:family="paragraph">
      <style:paragraph-properties fo:text-align="justify" fo:margin-bottom="0in" fo:line-height="95%" fo:margin-left="0.0243in" fo:margin-right="0.0222in" fo:text-indent="0in">
        <style:tab-stops/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3" style:parent-style-name="Абзацсписка" style:family="paragraph">
      <style:paragraph-properties fo:text-align="justify" fo:margin-bottom="0in" fo:line-height="95%" fo:margin-left="0.0243in" fo:margin-right="0.0222in" fo:text-indent="0in">
        <style:tab-stops/>
      </style:paragraph-properties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95%" fo:margin-right="0.0222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403" style:parent-style-name="Абзацсписка" style:family="paragraph">
      <style:paragraph-properties fo:text-align="justify" fo:margin-bottom="0in" fo:margin-left="0in" fo:margin-right="0.0236in" fo:text-indent="0.019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4" style:parent-style-name="Абзацсписка" style:family="paragraph">
      <style:paragraph-properties fo:widows="0" fo:orphans="0" fo:text-align="justify" fo:margin-bottom="0in" fo:margin-left="0in" fo:margin-right="0.0236in" fo:text-indent="0.0194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" style:parent-style-name="Абзацсписка" style:family="paragraph">
      <style:paragraph-properties fo:widows="0" fo:orphans="0" fo:text-align="justify" fo:margin-bottom="0in" fo:margin-left="0in" fo:margin-right="0.0236in" fo:text-indent="0.0194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P41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P41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P420" style:parent-style-name="Абзацсписка" style:family="paragraph">
      <style:paragraph-properties fo:text-align="justify" fo:margin-bottom="0in" fo:line-height="95%" fo:margin-left="0in">
        <style:tab-stops/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P43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style:vertical-align="auto" fo:margin-bottom="0in" fo:margin-left="-0.071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482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/>
    </style:style>
    <style:style style:name="T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fo:color="#222222" fo:font-size="12pt" style:font-size-asian="12pt" style:font-size-complex="12pt" fo:background-color="#FFFFFF"/>
    </style:style>
    <style:style style:name="T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Информация о выполнении мероприятий («дорожная карта») по содействию развитию конкуренции на территории муниципального округа Среднеуральск Свердловской области за<text:s/>2025 год</text:p>
              <text:p text:style-name="P11"/>
            </table:table-cell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Номер строки</text:p>
            </table:table-cell>
            <table:table-cell table:style-name="TableCell15">
              <text:p text:style-name="P16">Наименование</text:p>
              <text:p text:style-name="P17">товарного рынка</text:p>
            </table:table-cell>
            <table:table-cell table:style-name="TableCell18">
              <text:p text:style-name="P19">Наименование мероприятия</text:p>
            </table:table-cell>
            <table:table-cell table:style-name="TableCell20">
              <text:p text:style-name="P21">Результат</text:p>
              <text:p text:style-name="P22">исполнения</text:p>
              <text:p text:style-name="P23">мероприятия</text:p>
            </table:table-cell>
          </table:table-row>
          <table:table-row table:style-name="TableRow24">
            <table:table-cell table:style-name="TableCell25">
              <text:p text:style-name="P26"><text:tab/>1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3</text:p>
            </table:table-cell>
            <table:table-cell table:style-name="TableCell31">
              <text:p text:style-name="P32">4</text:p>
            </table:table-cell>
          </table:table-row>
          <table:table-row table:style-name="TableRow33">
            <table:table-cell table:style-name="TableCell34">
              <text:p text:style-name="P35">1.</text:p>
            </table:table-cell>
            <table:table-cell table:style-name="TableCell36">
              <text:p text:style-name="P37">Рынок услуг дошкольного образования</text:p>
            </table:table-cell>
            <table:table-cell table:style-name="TableCell38">
              <text:p text:style-name="P39">Создание информационных<text:s/><text:line-break/>и программно-методических условий для развития частных образовательных организаций, реализующих программы<text:s/>дошкольного образования и (или) осуществляющих присмотр и уход<text:s/><text:line-break/>за детьми</text:p>
            </table:table-cell>
            <table:table-cell table:style-name="TableCell40">
              <text:p text:style-name="P41">На официальном сайте муниципального округа Среднеуральск, информационно-методические материалы для сопровождения деятельности частных образовательных организаций, реализующих программы дошкольного образования (или) осуществляющих присмотр и уход за детьми<text:s/><text:line-break/>не размещались.</text:p>
            </table:table-cell>
          </table:table-row>
          <table:table-row table:style-name="TableRow42">
            <table:table-cell table:style-name="TableCell43">
              <text:p text:style-name="P44">2.</text:p>
            </table:table-cell>
            <table:table-cell table:style-name="TableCell45">
              <text:p text:style-name="P46">Рынок услуг дополнительного образования детей</text:p>
            </table:table-cell>
            <table:table-cell table:style-name="TableCell47">
              <text:p text:style-name="P48">Организация работы<text:s/><text:line-break/>по консультированию муниципальных образовательных организаций по вопросам, касающимся лицензирования образовательной деятельности<text:s/><text:line-break/>по программам дополнительного образования детей и взрослых</text:p>
            </table:table-cell>
            <table:table-cell table:style-name="TableCell49">
              <text:p text:style-name="P50">100% организаций образования имеют лицензии<text:s/><text:line-break/>на ведение образовательной деятельности<text:s/><text:line-break/>по программам дополнительного образования детей<text:line-break/>и взрослых.</text:p>
            </table:table-cell>
          </table:table-row>
          <text:soft-page-break/>
          <table:table-row table:style-name="TableRow51">
            <table:table-cell table:style-name="TableCell52" table:number-rows-spanned="4">
              <text:p text:style-name="P53">3</text:p>
            </table:table-cell>
            <table:table-cell table:style-name="TableCell54" table:number-rows-spanned="4">
              <text:p text:style-name="P55">Рынок<text:s/>розничной торговли</text:p>
            </table:table-cell>
            <table:table-cell table:style-name="TableCell56">
              <text:p text:style-name="P57">Формирование ежегодного плана</text:p>
              <text:p text:style-name="P58"><text:span text:style-name="T59">организации и проведения ярмарок<text:s/></text:span><text:span text:style-name="T60"><text:line-break/></text:span><text:span text:style-name="T61">на территории муниципального округа Среднеуральск Свердловской области</text:span></text:p>
            </table:table-cell>
            <table:table-cell table:style-name="TableCell62">
              <text:p text:style-name="P63"><text:span text:style-name="T64">Постановлением администрации городского округа Среднеуральск от 04.12.2024 № 1204-ПА<text:s/></text:span><text:span text:style-name="T65">утвержден План организации и проведения ярмарок на территории муниципального округа Среднеуральск Свердловской области на 2025 год (с изменениями, внесенными постановлением администрации городского округа Среднеуральск от 18.12.2024 № 1285-ПА, постановлени</text:span><text:span text:style-name="T66">ями Администрации муниципального округа Среднеуральск Свердловской области<text:s/></text:span><text:span text:style-name="T67"><text:line-break/></text:span><text:span text:style-name="T68">от 17.01.2025 № 42-ПА, от 29.03.2025 № 510-ПА,<text:s/></text:span><text:span text:style-name="T69"><text:line-break/></text:span><text:span text:style-name="T70">от 11.06.2025 № 886-ПА).</text:span>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Организация и проведение ярмарочных мероприятий на территории муниципального округа<text:s/>Среднеуральск Свердловской области</text:p>
            </table:table-cell>
            <table:table-cell table:style-name="TableCell76">
              <text:p text:style-name="P77">Организация ярмарок осуществляется в соответствии с утвержденным Планом организации ярмарок<text:s/></text:p>
              <text:p text:style-name="P78"><text:span text:style-name="T79">Проведено<text:s/></text:span><text:span text:style-name="T80">10</text:span><text:span text:style-name="T81"><text:s/>ярмарок:<text:s/></text:span><text:span text:style-name="T82">с участием индивидуальных предпринимателей, юридических лиц, КФХ, ЛПХ и самозанятых.</text:span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Обеспечение возможности населения покупать продукцию в магазинах шаговой<text:s/>доступности («Магазин у дома»)</text:p>
            </table:table-cell>
            <table:table-cell table:style-name="TableCell88">
              <text:p text:style-name="P89">На территории муниципального округа Среднеуральск Свердловской области реализацию в текущем 2025 году осуществляют 31<text:s/>непродовольственных магазина и 48<text:s/>продовольственных магазинов шаговой доступности, из них 26 сетевых и 21 не сетевых торговых объекта. Крупными сетевыми компаниями на рынке продовольственных товаров являются: АО «Тандер», ООО «Агроторг», ООО «Элемент-Трейд», ООО «Союз Святого Иоанна Воина», ООО «Лев», ООО «Альфа-М», ООО «Торгсервис-96».</text:p>
              <text:p text:style-name="P90"><text:span text:style-name="T91">Обеспеченность населения</text:span><text:span text:style-name="T92"><text:s/>муниципального округа Среднеуральск Свердловской области площадью стационарных торговых объектов на 1000 жителей за<text:s/></text:span><text:span text:style-name="T93">2025 год<text:s/></text:span><text:span text:style-name="T94">составила<text:s/></text:span><text:span text:style-name="T95">6</text:span><text:span text:style-name="T96">23</text:span><text:span text:style-name="T97">,</text:span><text:span text:style-name="T98">7</text:span><text:span text:style-name="T99"><text:s/>кв. м.<text:s/></text:span>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Обеспечение информирования</text:p>
              <text:p text:style-name="P105">населения по вопросам защиты прав</text:p>
              <text:p text:style-name="P106"><text:span text:style-name="T107">потребителей товаров, работ и<text:s/></text:span><text:span text:style-name="T108">услуг</text:span></text:p>
            </table:table-cell>
            <table:table-cell table:style-name="TableCell109">
              <text:p text:style-name="P110">Информация по вопросам защиты прав потребителей размещается на официальном сайте муниципального округа Среднеуральск, на сайте Защита прав потребителей Свердловской области (раздел «Новости» МО Среднеуральск).<text:s/>Размещено<text:s/>32<text:s/>информационных материала.<text:s/></text:p>
            </table:table-cell>
          </table:table-row>
          <table:table-row table:style-name="TableRow111">
            <table:table-cell table:style-name="TableCell112" table:number-rows-spanned="2">
              <text:p text:style-name="P113">4.</text:p>
            </table:table-cell>
            <table:table-cell table:style-name="TableCell114" table:number-rows-spanned="2">
              <text:p text:style-name="P115"><text:span text:style-name="T116">Рынок услуг жилищно-коммунального хозяйства</text:span></text:p>
            </table:table-cell>
            <table:table-cell table:style-name="TableCell117">
              <text:p text:style-name="P118">Осуществление в установленном порядке отбора управляющих организаций на право выполнения работ по содержанию общего имущества собственников помещений в многоквартирном доме</text:p>
            </table:table-cell>
            <table:table-cell table:style-name="TableCell119">
              <text:p text:style-name="P120">Рынок услуг<text:s/>ЖКХ представлен 4 организациями, предоставляющими услуги по управлению многоквартирными домами, 12 товариществами собственников жилья и 2 жилищно-строительными кооперативами.</text:p>
              <text:p text:style-name="P121"><text:span text:style-name="T122">Доля многоквартирных домов, в которых собственники помещений выбрали способ управ</text:span><text:span text:style-name="T123">ления многоквартирным домом<text:s/></text:span><text:span text:style-name="T124">составляет 100 %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Обеспечение информационной открытости отрасли жилищно-коммунального хозяйства в системе ГИС ЖКХ</text:p>
            </table:table-cell>
            <table:table-cell table:style-name="TableCell130">
              <text:p text:style-name="P131"><text:span text:style-name="T132">Внесение информации в ГИС ЖКХ осуществляется постоянно.<text:s/></text:span></text:p>
            </table:table-cell>
          </table:table-row>
          <table:table-row table:style-name="TableRow133">
            <table:table-cell table:style-name="TableCell134" table:number-rows-spanned="3">
              <text:p text:style-name="P135">5.</text:p>
            </table:table-cell>
            <table:table-cell table:style-name="TableCell136" table:number-rows-spanned="3">
              <text:p text:style-name="P137"><text:span text:style-name="T138">Рынок выполнения работ по<text:s/></text:span><text:span text:style-name="T139">благоустройству городской среды</text:span></text:p>
            </table:table-cell>
            <table:table-cell table:style-name="TableCell140">
              <text:p text:style-name="P141"><text:span text:style-name="T142">Создание условий для развития конкуренции на рынке выполнения работ по благоустройству городской среды</text:span></text:p>
            </table:table-cell>
            <table:table-cell table:style-name="TableCell143">
              <text:p text:style-name="P144">Постановлением администрации городского округа Среднеуральск от 15.01.2021 № 03 (с изменениями, внесенными<text:s/>постановлением администрации городского округа Среднеуральск от 31.10.2024 N° 1033-ПА) утверждена муниципальная программа «Формирование современной городской среды на 2018-2030 годы на территории муниципального округа Среднеуральск Свердловской области».</text:p>
              <text:p text:style-name="P145">Объемы финансирования муниципальной программы в 2025 году - 315,07 тыс. рублей. Адрес размещения муниципальной программы в сети Интернет https://sredneuralsk.midural.ru/dopolneniya/formirovanie-sovremennoy-gorodskoy-sredy-na-territorii-gorodskogo-okruga-sredneuralsk/ (раздел «Формирование комфортной городской среды»).<text:s/></text:p>
              <text:p text:style-name="P146"/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Информирование о реализации мероприятий муниципальной</text:p>
              <text:p text:style-name="P152">программы «Формирование</text:p>
              <text:p text:style-name="P153"><text:span text:style-name="T154">комфортной городской среды»</text:span></text:p>
            </table:table-cell>
            <table:table-cell table:style-name="TableCell155">
              <text:p text:style-name="P156">Общественные обсуждения по общественным территориям, подлежащих<text:s/>благоустройству в первоочередном порядке для рейтингового голосования с целью включения в муниципальную программу «Формирование современной городской среды в рамках реализации приоритетного проекта «Формирование комфортной городской среды на 2023-2030 годы<text:s/>на территории муниципального округа Среднеуральск Свердловской области» на 2026 год проводились с 21.01.2025 по 24.03.2025 года.<text:s/></text:p>
              <text:p text:style-name="P157">По итогам общественного обсуждения голоса распределились следующим образом:<text:s/></text:p>
              <text:p text:style-name="P158">«Благоустройство Исетской набережной» - 81 %</text:p>
              <text:p text:style-name="P159"><text:span text:style-name="T160">«Городской парк (обновленный проект)» - 19%</text:span>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Организация и проведение конкурсных процедур, направленных на определение исполнителей мероприятий по благоустройству территорий.</text:p>
            </table:table-cell>
            <table:table-cell table:style-name="TableCell166">
              <text:p text:style-name="P167">Проведен аукцион на озеленение территории МО<text:s/>Среднеуральск на сумму 1342,5 тыс. руб.</text:p>
            </table:table-cell>
          </table:table-row>
          <table:table-row table:style-name="TableRow168">
            <table:table-cell table:style-name="TableCell169">
              <text:p text:style-name="P170">6.</text:p>
            </table:table-cell>
            <table:table-cell table:style-name="TableCell171">
              <text:p text:style-name="P172">Рынок выполнения работ по содержанию и текущему ремонту общего имущества собственников помещений в многоквартирном доме</text:p>
            </table:table-cell>
            <table:table-cell table:style-name="TableCell173">
              <text:p text:style-name="P174">Осуществление в установленном порядке отбора управляющих организаций на право<text:s/>выполнения работ по содержанию общего имущества собственников помещений в многоквартирном доме</text:p>
            </table:table-cell>
            <table:table-cell table:style-name="TableCell175">
              <text:p text:style-name="P176"><text:span text:style-name="T177">Доля организаций частной формы собственности <text:s text:c="23"/>в сфере выполнения работ по содержанию <text:s text:c="32"/>и текущему ремонту общ</text:span><text:span text:style-name="T178">его имущества собственников помещений в многоквартирном доме<text:s/></text:span><text:span text:style-name="T179">составила 100 %.</text:span></text:p>
              <text:p text:style-name="P180"/>
            </table:table-cell>
          </table:table-row>
          <text:soft-page-break/>
          <table:table-row table:style-name="TableRow181">
            <table:table-cell table:style-name="TableCell182">
              <text:p text:style-name="P183">7.</text:p>
            </table:table-cell>
            <table:table-cell table:style-name="TableCell184">
              <text:p text:style-name="P185">Рынок оказания услуг по перевозке пассажиров автомобильным транспортом по межмуниципальным маршрутам регулярных перевозок</text:p>
            </table:table-cell>
            <table:table-cell table:style-name="TableCell186">
              <text:p text:style-name="P187">Ограничение в принятии решений<text:s/><text:line-break/>о создании муниципальных организаций по перевозке пассажиров автомобильным транспортом по межмуниципальным маршрутам регулярных перевозок</text:p>
            </table:table-cell>
            <table:table-cell table:style-name="TableCell188">
              <text:p text:style-name="P189"><text:span text:style-name="T190">В муниципальном округе Среднеуральск Свердловской услуги по перевозке пассажиров автомобильным транспортом по<text:s/></text:span><text:span text:style-name="T191">межмуниципальным маршрутам регулярных перевозок осуществляют 2 юридических лица частной формы собственности (АО «Автотранспорт» и<text:s/></text:span><text:span text:style-name="T192">Компания-перевозчик</text:span><text:span text:style-name="T193"><text:s/></text:span><text:span text:style-name="T194">ООО<text:s/></text:span><text:span text:style-name="T195">«</text:span><text:span text:style-name="T196">ТК "Урал Авто</text:span><text:span text:style-name="T197">»</text:span><text:span text:style-name="T198">).<text:s/></text:span></text:p>
              <text:p text:style-name="P199"><text:span text:style-name="T200">Доля услуг по перевозке пассажиров автомобильным транспортом по межмуниципальным ма</text:span><text:span text:style-name="T201">ршрутам регулярных перевозок, оказанных организациями частной формы собственности,<text:s/></text:span><text:span text:style-name="T202">составляет 100 %.<text:s/></text:span></text:p>
              <text:p text:style-name="P203"><text:span text:style-name="T204">ООО «Спецресурс» осуществляет социально-значимые муниципальные маршруты в границах муниципального округа Среднеуральск:<text:s/></text:span></text:p>
              <text:p text:style-name="P205">Маршрут № 1<text:s/>«Среднеуральск-Кольцевой».<text:s/></text:p>
              <text:p text:style-name="P206"><text:span text:style-name="T207">Пригородный маршрут: «г. Среднеуральск - пос. Мурзинка -г. Среднеуральск».</text:span></text:p>
            </table:table-cell>
          </table:table-row>
          <text:soft-page-break/>
          <table:table-row table:style-name="TableRow208">
            <table:table-cell table:style-name="TableCell209" table:number-rows-spanned="3">
              <text:p text:style-name="P210">8.</text:p>
            </table:table-cell>
            <table:table-cell table:style-name="TableCell211" table:number-rows-spanned="3">
              <text:p text:style-name="P212">Рынок ритуальных услуг</text:p>
            </table:table-cell>
            <table:table-cell table:style-name="TableCell213">
              <text:p text:style-name="P214">Формирование реестра организаций, осуществляющих деятельность на рынке ритуальных услуг муниципального округа<text:s/>Среднеуральск Свердловской области<text:s/></text:p>
              <text:p text:style-name="P215"/>
            </table:table-cell>
            <table:table-cell table:style-name="TableCell216">
              <text:p text:style-name="P217">По состоянию на 01.01.2026<text:s/>на территории муниципального округа Среднеуральск ритуальные услуги в организации похорон, продаже памятников и ритуальных принадлежностей оказывают 5 организаций частной формы собственности в<text:s/>лице индивидуальных предпринимателей (ИП Галеев Борис Ранифович,<text:s/><text:line-break/>ИП Козлова Татьяна Владимировна, ИП Коханова Елена Владимировна, ИП Лукьянова Ольга Анатольевна, ИП Чернолоз Алексей Леонидович), что составляет 100 % от общего количества организаций, оказывающих ритуальные услуги в муниципальном округе и 1 специализированная организация по вопросам похоронного дела (МКУ «Управление жилищно-коммунального хозяйства»).</text:p>
              <text:p text:style-name="P218">В Министерство агропромышленного комплекса <text:s text:c="18"/>и потребительского рынка Свердловской области ежегодно направляется актуальный реестр организаций, осуществляющих деятельность на рынке ритуальных услуг муниципального округа Среднеуральск для размещения на официальном сайте.</text:p>
            </table:table-cell>
          </table:table-row>
          <table:table-row table:style-name="TableRow219">
            <table:covered-table-cell>
              <text:p text:style-name="P220"/>
            </table:covered-table-cell>
            <table:covered-table-cell>
              <text:p text:style-name="P221"/>
            </table:covered-table-cell>
            <table:table-cell table:style-name="TableCell222" table:number-rows-spanned="2">
              <text:p text:style-name="P223"/>
              <text:p text:style-name="P224"><text:span text:style-name="T225">Организация инвентаризации кладбищ и мест<text:s/></text:span><text:span text:style-name="T226">захоронений на них</text:span>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>
              <text:p text:style-name="P234">Постановлением администрации городского округа Среднеуральск от 29.06.2023 № 554-ПА утвержден порядок проведения инвентаризации мест захоронений на кладбищах городского округа Среднеуральск.<text:s/></text:p>
            </table:table-cell>
          </table:table-row>
          <table:table-row table:style-name="TableRow235">
            <table:table-cell table:style-name="TableCell236">
              <text:p text:style-name="P237">9.</text:p>
            </table:table-cell>
            <table:table-cell table:style-name="TableCell238">
              <text:p text:style-name="P239">Рынок услуг по ремонту<text:s/>автотранспортных средств</text:p>
            </table:table-cell>
            <table:table-cell table:style-name="TableCell240">
              <text:p text:style-name="P241">Повышение информационной доступности сведений о стимулирующих мерах для развития частного бизнеса</text:p>
            </table:table-cell>
            <table:table-cell table:style-name="TableCell242">
              <text:p text:style-name="P243">Информация не доводилась до хозяйствующих субъектов, в связи с отсутствием сведений о стимулирующих мерах для развития частного бизнеса.<text:s/></text:p>
            </table:table-cell>
          </table:table-row>
          <text:soft-page-break/>
          <table:table-row table:style-name="TableRow244">
            <table:table-cell table:style-name="TableCell245">
              <text:p text:style-name="P246">10.</text:p>
            </table:table-cell>
            <table:table-cell table:style-name="TableCell247">
              <text:p text:style-name="P248">Рынок жилищного строительства<text:s/><text:line-break/>(за исключением Московского фонда реновации жилой застройки<text:s/><text:line-break/>и индивидуального жилищного строительства)</text:p>
            </table:table-cell>
            <table:table-cell table:style-name="TableCell249">
              <text:p text:style-name="P250">Обеспечение возможности получения информации о деятельности по жилищному<text:s/>строительству на официальном сайте муниципального округа Среднеуральск</text:p>
            </table:table-cell>
            <table:table-cell table:style-name="TableCell251">
              <text:p text:style-name="P252"><text:span text:style-name="T253">На официальном сайте муниципального округа Среднеуральск размещена актуальная информация<text:s/></text:span><text:span text:style-name="T254"><text:line-break/></text:span><text:span text:style-name="T255">о реестре выданных разрешений на жилищное строительство, разрешений на ввод <text:s text:c="19"/></text:span><text:span text:style-name="T256"><text:s text:c="26"/>в эксплуатацию и продленных разрешений<text:s/></text:span><text:span text:style-name="T257"><text:line-break/></text:span><text:span text:style-name="T258">на строительство. Ссылка на размещение: https://sredneuralsk.midural.ru/deyatelnost/mbu-arkhitektura/reestr-vydannykh-razresheniy-na-stroitelstvo</text:span></text:p>
            </table:table-cell>
          </table:table-row>
          <table:table-row table:style-name="TableRow259">
            <table:table-cell table:style-name="TableCell260" table:number-rows-spanned="2">
              <text:p text:style-name="P261">11.</text:p>
            </table:table-cell>
            <table:table-cell table:style-name="TableCell262" table:number-rows-spanned="2">
              <text:p text:style-name="P263">Рынок дорожной деятельности (за<text:s/>исключением проектирования)</text:p>
            </table:table-cell>
            <table:table-cell table:style-name="TableCell264">
              <text:p text:style-name="P265"><text:span text:style-name="T266">Проведение конкурентных процедур на выполнение работ по содержанию и ремонту автомобильных дорог местного значения</text:span></text:p>
            </table:table-cell>
            <table:table-cell table:style-name="TableCell267">
              <text:p text:style-name="P268">Проведены конкурсы в электронной форме: санитарная уборка МО Среднеуральск СО на сумму<text:s/>11359,8<text:s/>тыс. руб., оказание услуг по механизированной и ручной уборке дорог и тротуаров на территории МО Среднеуральск СО на сумму<text:s/>15885,4<text:s/>тыс. руб.</text:p>
            </table:table-cell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table-cell table:style-name="TableCell272">
              <text:p text:style-name="P273">Развитие улично-дорожной сети Мониторинг контрактов, заключенных в рамках муниципальных закупок на предмет<text:s/>определения подрядчиков</text:p>
            </table:table-cell>
            <table:table-cell table:style-name="TableCell274">
              <text:p text:style-name="P275">Заключены муниципальные контракты на дорожную разметку, установку, замену, ремонт дорожных знаков на сумму 1 050,0 тыс. руб.;</text:p>
              <text:p text:style-name="P276">на работы по проведению мероприятий вблизи образовательных учреждений «Повышение безопасности дорожного движения» (установка дорожных знаков, светофорных колонок, дорожное покрытие на пешеходных зонах и тротуаров, дорожная разметка, установка пешеходных ограждений) на сумму<text:s/>11622,5<text:s/>тыс. руб.</text:p>
              <text:p text:style-name="P277"><text:span text:style-name="T278">Количество подрядчиков, выполняющих работы <text:s/></text:span><text:span text:style-name="T279"><text:line-break/></text:span><text:span text:style-name="T280">2 подрядчика.</text:span></text:p>
            </table:table-cell>
          </table:table-row>
          <table:table-row table:style-name="TableRow281">
            <table:table-cell table:style-name="TableCell282">
              <text:p text:style-name="P283">12.</text:p>
            </table:table-cell>
            <table:table-cell table:style-name="TableCell284">
              <text:p text:style-name="P285">Рынок нефтепродуктов</text:p>
            </table:table-cell>
            <table:table-cell table:style-name="TableCell286">
              <text:p text:style-name="P287">Мониторинг сети автозаправочных станций, реализующих нефтепродукты на территории муниципального округа Среднеуральск</text:p>
            </table:table-cell>
            <table:table-cell table:style-name="TableCell288">
              <text:p text:style-name="P289"><text:span text:style-name="T290">В рамках проведенного мониторинга на территории МО Среднеуральск оказывают 3 организации<text:s/></text:span><text:bookmark-start text:name="_Hlk202515383"/><text:span text:style-name="T291">(АЗС № 124 «Газпромнефть»,</text:span><text:s/><text:span text:style-name="T292">АЗ</text:span><text:span text:style-name="T293">С ООО «Энерго», ТК «АЗС ИНВЕСТ»)</text:span><text:bookmark-end text:name="_Hlk202515383"/><text:span text:style-name="T294">.<text:s/></text:span></text:p>
              <text:p text:style-name="P295"><text:bookmark-start text:name="_Hlk202515953"/><text:span text:style-name="T296">Доля организаций частной формы собственности<text:s/></text:span><text:span text:style-name="T297"><text:line-break/></text:span><text:span text:style-name="T298">на данном рынке<text:s/></text:span><text:span text:style-name="T299">составляет 100 % от общего количества организаций</text:span><text:bookmark-end text:name="_Hlk202515953"/></text:p>
            </table:table-cell>
          </table:table-row>
          <table:table-row table:style-name="TableRow300">
            <table:table-cell table:style-name="TableCell301">
              <text:p text:style-name="P302">13</text:p>
            </table:table-cell>
            <table:table-cell table:style-name="TableCell303">
              <text:p text:style-name="P304">Рынок теплоснабжения (производство тепловой энергии)</text:p>
            </table:table-cell>
            <table:table-cell table:style-name="TableCell305">
              <text:p text:style-name="P306">Утверждение схем теплоснабжения</text:p>
              <text:p text:style-name="P307">(ежегодная<text:s/>актуализация)</text:p>
            </table:table-cell>
            <table:table-cell table:style-name="TableCell308">
              <text:p text:style-name="P309">Наличие актуализированной схемы теплоснабжения муниципального округа Среднеуральск<text:s/></text:p>
            </table:table-cell>
          </table:table-row>
        </table:table-header-rows>
      </table:table>
      <text:soft-page-break/>
      <text:p text:style-name="P310">Информация о выполнении системных мероприятий, направленные на развитие конкурентной среды в городском округе Среднеуральск</text:p>
      <text:p text:style-name="P311"><text:s/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Номер строки</text:p>
          </table:table-cell>
          <table:table-cell table:style-name="TableCell319">
            <text:p text:style-name="P320">Наименование мероприятия</text:p>
          </table:table-cell>
          <table:table-cell table:style-name="TableCell321">
            <text:p text:style-name="P322">Результат мероприятий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 table:number-columns-spanned="2">
            <text:p text:style-name="P327"><text:span text:style-name="T328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Обеспечение участия необходимого числа<text:s/>участников конкурентных процедур определения поставщиков (подрядчиков, исполнителей) при осуществлении закупок для обеспечения муниципальных нужд</text:p>
          </table:table-cell>
          <table:table-cell table:style-name="TableCell334">
            <text:p text:style-name="P335"><text:span text:style-name="T336">Среднее число участников конкурентных процедур определения поставщиков (подрядчиков, исполнителей) при осущест</text:span><text:span text:style-name="T337">влении закупок для обеспечения муниципальных нужд</text:span><text:span text:style-name="T338"><text:s/>составило 3 участника<text:s/></text:span>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Осуществление закупок товаров, работ, услуг для нужд муниципальных образований, расположенных на территории городского округа, у субъектов малого предпринимательства, социально ориентированных некоммерческих организаций</text:p>
          </table:table-cell>
          <table:table-cell table:style-name="TableCell344">
            <text:p text:style-name="P345"><text:span text:style-name="T346">Доля закупок, осуществленных у субъектов малого предпринимательства и социально ориентированных некоммерческих организаций, в совокупном годовом объеме закупок, рассчитанном в соответствии с частью 1.1 статьи 30 Фед</text:span><text:span text:style-name="T347">ерального закона № 44-ФЗ:)<text:s/></text:span><text:span text:style-name="T348">составила<text:s/></text:span><text:span text:style-name="T349">76,5</text:span><text:span text:style-name="T350"><text:s/>%</text:span></text:p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 table:number-columns-spanned="2">
            <text:p text:style-name="P355"><text:span text:style-name="T356">Устранение 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Обеспечение наличия в порядке проведения оценки регулирующего<text:s/>воздействия проектов нормативных правовых актов городского округа Среднеуральск и экспертизы нормативных правовых актов городского округа Среднеуральск, устанавливаемых в соответствии<text:s/><text:line-break/>с Федеральными законами от 06 октября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<text:s/><text:line-break/>и от 06 октября 2003 года № 131-ФЗ «Об общих принципах организации местного самоуправления в Российской Федерации», пунктов, предусматривающих анализ воздействия таких проектов актов на состояние конкуренции, а также соответствующего аналитического инструментария (инструкций, форм, стандартов)</text:p>
          </table:table-cell>
          <table:table-cell table:style-name="TableCell362">
            <text:p text:style-name="P363">Оценка регулирующего воздействия НПА<text:s/></text:p>
            <text:list text:style-name="LFO1" text:continue-numbering="true">
              <text:list-item>
                <text:p text:style-name="P364">Проект постановления Администрации муниципального округа Среднеуральск Свердловской области «Об определении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на территории<text:s/>муниципального округа Среднеуральск Свердловской области»;</text:p>
              </text:list-item>
              <text:list-item>
                <text:p text:style-name="P365">Проект решения Думы муниципального округа Среднеуральск «Об утверждении Положения о муниципальном контроле при осуществлении муниципального контроля на автомобильном транспорте, городском наземном<text:s/>электрическом транспорте и в дорожном хозяйстве на территории муниципального округа Среднеуральск Свердловской области»;</text:p>
              </text:list-item>
              <text:list-item>
                <text:p text:style-name="P366">Проект решения Думы муниципального округа Среднеуральск «Об утверждении Положения о муниципальном жилищном контроле на территории муниципального округа Среднеуральск Свердловской области»;</text:p>
              </text:list-item>
              <text:list-item>
                <text:p text:style-name="P367">Проект решения Думы муниципального округа Среднеуральск «Об утверждении Положения о муниципальном контроле в сфере благоустройства на территории муниципального округа Среднеуральск Свердловской области»;</text:p>
              </text:list-item>
              <text:list-item>
                <text:p text:style-name="P368">Проект решения Думы муниципального округа Среднеуральск «Об утверждении Положения о муниципальном земельном контроле на территории муниципального округа Среднеуральск Свердловской области;</text:p>
              </text:list-item>
              <text:list-item>
                <text:p text:style-name="P369">Проект решения Думы муниципального округа Среднеуральск «внесение изменений в решение Думы городского округа Среднеуральск от 15.09.2021 № 91/1 «Об утверждении Положения о муниципальном лесном контроле, на территории городского округа Среднеуральск»;</text:p>
              </text:list-item>
              <text:list-item>
                <text:p text:style-name="P370">Проект постановления Администрации муниципального округа Среднеуральск Свердловской области «О внесении изменений в постановление Администрации муниципального округа Среднеуральск Свердловской области от<text:s/>21.05.2025 № 779-ПА<text:s/>«Об определении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на территории муниципального округа Среднеуральск Свердловской области»;</text:p>
              </text:list-item>
              <text:list-item>
                <text:p text:style-name="P371">Проект постановления Администрации муниципального округа Среднеуральск Свердловской области «Об утверждении программы<text:s/>профилактики рисков причинения вреда (ущерба) охраняемым законом ценностям при осуществлении муниципального жилищного контроля на территории муниципального округа Среднеуральск Свердловской области на 2026 год»;</text:p>
              </text:list-item>
              <text:list-item>
                <text:p text:style-name="P372"><text:span text:style-name="T373">Проект постановления Администрации муниципального округа Среднеуральск Свердловской области «Об утверждении</text:span><text:span text:style-name="T374"><text:s/></text:span><text:span text:style-name="T375">программы профилактики рисков причинения вреда (ущерба) охраняемым законом ценностям при осуществлении муниципального земельного контроля на территории муниципального округа Среднеуральск Свердловской области на 2026 год</text:span><text:span text:style-name="T376">»;</text:span></text:p>
              </text:list-item>
              <text:list-item>
                <text:p text:style-name="P377"><text:span text:style-name="T378">Проект постановления Администрации муниципального округа Среднеуральск Свердловской области «Об утверждении</text:span><text:span text:style-name="T379"><text:s/></text:span><text:span text:style-name="T380">программы профилактики рисков</text:span><text:span text:style-name="T381"><text:s/></text:span><text:span text:style-name="T382">причинения вреда (ущерба) охраняемым законом ценностям при осуществлении муниципального контроля в сфере благоустройства на территории муниципального округа Среднеуральск Свердловской области на 2026 год</text:span><text:span text:style-name="T383">»;</text:span></text:p>
              </text:list-item>
              <text:list-item>
                <text:p text:style-name="P384"><text:span text:style-name="T385">Проект постановления Администрации муниципального округа Среднеуральск Свердловской области «Об утверждении</text:span><text:span text:style-name="T386"><text:s/></text:span><text:span text:style-name="T387">программы профилактики рисков</text:span><text:span text:style-name="T388"><text:s/></text:span><text:span text:style-name="T389">причинения вреда (ущерба) охраняемым законом ценностям при осуществлении</text:span><text:span text:style-name="T390"><text:s/></text:span><text:span text:style-name="T391">муниципального контроля на автомобильном транспорте, городском наземном электрическом транспорте и в дорожном хозяйстве на территории муниципального округа Среднеуральск Свердловской области на 2026 год</text:span><text:span text:style-name="T392">»;</text:span></text:p>
              </text:list-item>
              <text:list-item>
                <text:p text:style-name="P393"><text:span text:style-name="T394">Проект постановления Администрации муниципального округа Среднеуральск Свердловской области «Об утверждении</text:span><text:span text:style-name="T395"><text:s/></text:span><text:span text:style-name="T396">программы профилактики рисков</text:span><text:span text:style-name="T397"><text:s/></text:span><text:span text:style-name="T398">причинения вреда (ущерба) охраняемым законом ценностям при осуществлении</text:span><text:span text:style-name="T399"><text:s/></text:span><text:span text:style-name="T400">муниципального лесного контроля на территории муниципального округа Среднеуральск Свердловской области на 2026 год</text:span><text:span text:style-name="T401">».</text:span></text:p>
              </text:list-item>
            </text:list>
            <text:p text:style-name="P402">Проведена экспертиза действующих НПА:</text:p>
            <text:list text:style-name="LFO2" text:continue-numbering="true">
              <text:list-item>
                <text:p text:style-name="P403">Постановление<text:s/>администрации городского округа Среднеуральск от 03.02.2022 № 82-ПА «О внесении изменений в схему размещения нестационарных торговых объектов на территории городского округа Среднеуральска, утвержденную постановлением администрации городского округа Среднеуральск от 14.11.2018 № 768 «Об утверждении схемы размещения нестационарных торговых объектов на территории городского округа Среднеуральск»;</text:p>
              </text:list-item>
              <text:list-item>
                <text:p text:style-name="P404"><text:span text:style-name="T405">Решение Думы городского округа Среднеуральск<text:s/></text:span><text:span text:style-name="T406"><text:line-break/></text:span><text:span text:style-name="T407">от 26.05.2022 № 18/3 «О муниципальном контроле на автомобильном тран</text:span><text:span text:style-name="T408">спорте, городском наземном электрическом транспорте и в дорожном хозяйстве на территории городского округа Среднеуральск»;</text:span></text:p>
              </text:list-item>
              <text:list-item>
                <text:p text:style-name="P409">Решение Думы городского округа Среднеуральск<text:s/><text:line-break/><text:soft-page-break/>от 15.09.2021 № 91/1 «О муниципальном лесном контроле на территории городского округа Среднеуральск».</text:p>
              </text:list-item>
            </text:list>
          </table:table-cell>
        </table:table-row>
        <text:soft-page-break/>
        <table:table-row table:style-name="TableRow410">
          <table:table-cell table:style-name="TableCell411">
            <text:p text:style-name="P412">6.</text:p>
          </table:table-cell>
          <table:table-cell table:style-name="TableCell413">
            <text:p text:style-name="P414">Обеспечение наличия в городском округе Среднеуральск административных регламентов предоставления муниципальной услуги по выдаче разрешений <text:s text:c="45"/>на строительство объекта капитального строительства,<text:s/>муниципальной услуги по выдаче разрешений на ввод <text:s text:c="31"/>в эксплуатацию объекта капитального строительства муниципальной услуги по выдаче градостроительного плана земельного участка» (далее - административные</text:p>
            <text:p text:style-name="P415">регламенты<text:s/>предоставления муниципальных услуг)</text:p>
          </table:table-cell>
          <table:table-cell table:style-name="TableCell416">
            <text:p text:style-name="P417">Административные регламенты предоставления муниципальных услуг утверждены постановлениями администрации городского округа Среднеуральск:</text:p>
            <text:p text:style-name="P418">1. от 12.12.2023 № 1140-ПА (с изменениями от 27.11.2024 № 1183-ПА) «Об<text:s/>утверждении административного регламента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<text:s/>изменений в разрешение на строительство объекта капитального строительства в связи с продлением срока действия такого разрешения)».</text:p>
            <text:p text:style-name="P419">2. от 30.10.2023 № 956-ПА (с изменениями от 28.11.2024 № 1185-ПА) «Об утверждении административного регламента предоставления муниципальной услуги «Выдача разрешения на ввод объекта в эксплуатацию»;</text:p>
            <text:p text:style-name="P420"><text:span text:style-name="T421">3. от</text:span><text:span text:style-name="T422"><text:s/>28.11.2022 года № 758-ПА (с изменениями от 25.11.2024<text:s/></text:span><text:span text:style-name="T423"><text:line-break/></text:span><text:span text:style-name="T424">№ 1161-ПА) «Об утверждении административного регламента предоставления муниципальной услуги «Выдача градостроительного п</text:span><text:span text:style-name="T425">лана земельного участка».</text:span></text:p>
          </table:table-cell>
        </table:table-row>
        <table:table-row table:style-name="TableRow426">
          <table:table-cell table:style-name="TableCell427">
            <text:p text:style-name="P428">7.</text:p>
          </table:table-cell>
          <table:table-cell table:style-name="TableCell429" table:number-columns-spanned="2">
            <text:p text:style-name="P430"><text:span text:style-name="T431">3. Совершенствование процессов управления объектами муниципальной собственности, обеспечение доступа к информации о муниципальном имуществе</text:span></text:p>
          </table:table-cell>
          <table:covered-table-cell/>
        </table:table-row>
        <table:table-row table:style-name="TableRow432">
          <table:table-cell table:style-name="TableCell433">
            <text:p text:style-name="P434">8.</text:p>
          </table:table-cell>
          <table:table-cell table:style-name="TableCell435">
            <text:p text:style-name="P436">Организация и проведение публичных торгов или иных</text:p>
            <text:p text:style-name="P437">конкурентных способов<text:s/>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муниципального образования в которых составляет 50 и более процентов</text:p>
          </table:table-cell>
          <table:table-cell table:style-name="TableCell438">
            <text:p text:style-name="P439"><text:span text:style-name="T440">Торги не проводились</text:span></text:p>
          </table:table-cell>
        </table:table-row>
        <table:table-row table:style-name="TableRow441">
          <table:table-cell table:style-name="TableCell442">
            <text:p text:style-name="P443">9.</text:p>
          </table:table-cell>
          <table:table-cell table:style-name="TableCell444">
            <text:p text:style-name="P445">Размещение информации о имуществе, находящемся в собственности муниципального образования, в том числе имуществе, включаемом в перечни для предоставления на льготных условиях субъектам МСП, о реализации такого<text:s/>имущества и<text:s/><text:soft-page-break/>предоставлении его во владение и (или) пользование на официальном сайте городского округа Среднеуральск в сети «Интернет» для размещения информации о проведении торгов</text:p>
          </table:table-cell>
          <table:table-cell table:style-name="TableCell446">
            <text:p text:style-name="P447"><text:span text:style-name="T448">И</text:span><text:span text:style-name="T449">нформация не публиковалась, в связи с отсутствием имуществ</text:span><text:span text:style-name="T450">а для предоставления на льготных условиях субъектам МСП.</text:span></text:p>
          </table:table-cell>
        </table:table-row>
        <table:table-row table:style-name="TableRow451">
          <table:table-cell table:style-name="TableCell452">
            <text:p text:style-name="P453">10.</text:p>
          </table:table-cell>
          <table:table-cell table:style-name="TableCell454">
            <text:p text:style-name="P455">Определение состава имущества, находящемся в собственности администрации городского округа Среднеуральск, не соответствующего требованиям отнесения к категории имущества,<text:s/>предназначенного для реализации функций и полномочий органов местного самоуправления</text:p>
          </table:table-cell>
          <table:table-cell table:style-name="TableCell456">
            <text:p text:style-name="P457">Утвержден перечень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<text:s/>местного самоуправления.</text:p>
          </table:table-cell>
        </table:table-row>
        <table:table-row table:style-name="TableRow458">
          <table:table-cell table:style-name="TableCell459">
            <text:p text:style-name="P460">11.</text:p>
          </table:table-cell>
          <table:table-cell table:style-name="TableCell461">
            <text:p text:style-name="P462"><text:span text:style-name="T463">Обеспечение приватизации либо перепрофилирования (изменение целевого назначения) имущества, находящегося в собственности администрации городского округа Среднеуральск, не соответствующего требованиям отнесения к<text:s/></text:span><text:span text:style-name="T464">категории имущества,</text:span><text:span text:style-name="T465"><text:s/></text:span><text:span text:style-name="T466">предназначенного для реализации функций и полномочий органов местного самоуправления</text:span></text:p>
          </table:table-cell>
          <table:table-cell table:style-name="TableCell467">
            <text:p text:style-name="P468"><text:span text:style-name="T469">Торги по продаже или мероприятия по перепрофилированию муниципального имущества, не соответствующего требованиям отнесения к категории имущества, пред</text:span><text:span text:style-name="T470">назначенного для реализации функций и полномочий органов местного самоуправления, не проводились.</text:span></text:p>
          </table:table-cell>
        </table:table-row>
        <table:table-row table:style-name="TableRow471">
          <table:table-cell table:style-name="TableCell472">
            <text:p text:style-name="P473">12.</text:p>
          </table:table-cell>
          <table:table-cell table:style-name="TableCell474" table:number-columns-spanned="2">
            <text:p text:style-name="P475"><text:span text:style-name="T476">4. Поддержка МСП и индивидуальной предпринимательской инициативы</text:span></text:p>
          </table:table-cell>
          <table:covered-table-cell/>
        </table:table-row>
        <table:table-row table:style-name="TableRow477">
          <table:table-cell table:style-name="TableCell478">
            <text:p text:style-name="P479">13.</text:p>
          </table:table-cell>
          <table:table-cell table:style-name="TableCell480">
            <text:p text:style-name="P481">Реализация Об утверждении муниципальной программы «Поддержка и развитие<text:s/>малого и среднего предпринимательства в городском округе Среднеуральск</text:p>
            <text:p text:style-name="P482">до 2028 года»:</text:p>
            <text:p text:style-name="P483">Создание условий для роста количества субъектов малого и среднего предпринимательства и повышение популярности предпринимательства.</text:p>
          </table:table-cell>
          <table:table-cell table:style-name="TableCell484">
            <text:p text:style-name="P485">По данным<text:s/>Свердловскстата доля среднесписочной численности работников (без внешних совместителей) малых и средних предприятий в среднесписочной численности работников (без внешних совместителей) всех предприятий и организаций в 2024 году составила 32,8 %.</text:p>
            <text:p text:style-name="P486">Значение показателя за 2024 год приведено на основании итогов сплошного статистического наблюдения за деятельностью субъектов малого и среднего предпринимательства, проводимого один раз в пять лет. Сплошное статистическое наблюдение было проведено в 2020 году. Следовательно, значение показателя за 2022, 2023 и 2024 годы остаётся на уровне 2020 года.</text:p>
            <text:p text:style-name="P487"><text:span text:style-name="T488">Среднесписочная численность работников (без внешних совместителей) малых и средних предприятий в среднесписочной численности работников (без внешних совместителей) всех п</text:span><text:span text:style-name="T489">редприятий и организаций в 2024 году составила 3 310 человек, темп роста к 2023 году составил 105,7 % (в 2023 году – 3 132 человек).</text:span></text:p>
          </table:table-cell>
        </table:table-row>
        <text:soft-page-break/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Предоставление консультаций субъектам МСП по вопросам ведения предпринимательской деятельности</text:p>
          </table:table-cell>
          <table:table-cell table:style-name="TableCell495">
            <text:p text:style-name="Обычный"><text:span text:style-name="T496">Среднеуральским фондом развития малого предпринимательства предоставлено<text:s/></text:span><text:span text:style-name="T497">20</text:span><text:span text:style-name="T498"><text:s/>консультаций</text:span></text:p>
          </table:table-cell>
        </table:table-row>
        <table:table-row table:style-name="TableRow499">
          <table:table-cell table:style-name="TableCell500">
            <text:p text:style-name="P501">15.</text:p>
          </table:table-cell>
          <table:table-cell table:style-name="TableCell502">
            <text:p text:style-name="P503">Организация и проведение образовательных мероприятий для предпринимателей</text:p>
          </table:table-cell>
          <table:table-cell table:style-name="TableCell504">
            <text:p text:style-name="P505">Для предпринимателей организовано<text:s/>6<text:s/>семинаров<text:s/>с участием более 23 субъектов МСП.</text:p>
          </table:table-cell>
        </table:table-row>
        <table:table-row table:style-name="TableRow506">
          <table:table-cell table:style-name="TableCell507">
            <text:p text:style-name="P508">16.</text:p>
          </table:table-cell>
          <table:table-cell table:style-name="TableCell509">
            <text:p text:style-name="P510">Предоставление имущества в субаренду субъектам МСП</text:p>
          </table:table-cell>
          <table:table-cell table:style-name="TableCell511">
            <text:p text:style-name="P512">Сведения о предоставлении имущества в субаренду субъектам МСП отсутствуют.<text:s/></text:p>
          </table:table-cell>
        </table:table-row>
        <table:table-row table:style-name="TableRow513">
          <table:table-cell table:style-name="TableCell514">
            <text:p text:style-name="P515">17.</text:p>
          </table:table-cell>
          <table:table-cell table:style-name="TableCell516" table:number-columns-spanned="2">
            <text:p text:style-name="P517"><text:span text:style-name="T518">5. Развитие торговой деятельности</text:span></text:p>
          </table:table-cell>
          <table:covered-table-cell/>
        </table:table-row>
        <table:table-row table:style-name="TableRow519">
          <table:table-cell table:style-name="TableCell520">
            <text:p text:style-name="P521">18.</text:p>
          </table:table-cell>
          <table:table-cell table:style-name="TableCell522">
            <text:p text:style-name="P523">Содействие развитию торговой сети в муниципальных образованиях в части наличия<text:s/>нестационарных и мобильных торговых объектов количество нестационарных торговых объектов и торговых мест под них увеличено не менее чем на 10%</text:p>
          </table:table-cell>
          <table:table-cell table:style-name="TableCell524">
            <text:p text:style-name="P525">Перспективные места в схему размещения нестационарных торговых объектов на территории муниципального округа Среднеуральск не включались, в связи с отсутствием заявлений.<text:s/>Показатель размещения НТО на территории МО Среднеуральск<text:s/>составил<text:s/>за<text:s/>2025 год в %<text:s/></text:p>
            <text:p text:style-name="P526">к 2020 году<text:s/>15,1%.</text:p>
          </table:table-cell>
        </table:table-row>
        <table:table-row table:style-name="TableRow527">
          <table:table-cell table:style-name="TableCell528">
            <text:p text:style-name="P529">19.</text:p>
          </table:table-cell>
          <table:table-cell table:style-name="TableCell530" table:number-columns-spanned="2">
            <text:p text:style-name="P531"><text:span text:style-name="T532"><draw:frame draw:style-name="a0" draw:name="Рисунок 1" text:anchor-type="as-char" svg:x="0in" svg:y="0in" svg:width="9.38819in" svg:height="0.17847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</table:table-row>
        <table:table-row table:style-name="TableRow533">
          <table:table-cell table:style-name="TableCell534">
            <text:p text:style-name="P535">20.</text:p>
          </table:table-cell>
          <table:table-cell table:style-name="TableCell536">
            <text:p text:style-name="P537">Проведение мониторинга деятельности хозяйствующих субъектов, доля участия муниципального образования<text:s/><text:line-break/>в которых составляет 50 и более процентов</text:p>
          </table:table-cell>
          <table:table-cell table:style-name="TableCell538">
            <text:p text:style-name="P539"><text:span text:style-name="T540">Реестр<text:s/></text:span><text:span text:style-name="T541">хозяйствующих субъектов,<text:s/></text:span><text:span text:style-name="T542">доля участия муниципального округа Среднеуральск в которых составляет 50 и более процентов,</text:span><text:span text:style-name="T543"><text:s/>направляется в Министерство инвестиций и развития Свердловской области ежегодно.<text:s/></text:span></text:p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style:style style:name="es-el-name" style:display-name="es-el-name" style:family="text" style:parent-style-name="Основнойшрифтабзаца"/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F5496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качук Венера Хасановна</meta:initial-creator>
    <dc:creator>User</dc:creator>
    <meta:creation-date>2020-05-27T09:49:00Z</meta:creation-date>
    <dc:date>2026-01-16T06:53:00Z</dc:date>
    <meta:print-date>2025-01-15T03:37:00Z</meta:print-date>
    <meta:template xlink:href="Normal" xlink:type="simple"/>
    <meta:editing-cycles>156</meta:editing-cycles>
    <meta:editing-duration>PT93000S</meta:editing-duration>
    <meta:document-statistic meta:page-count="13" meta:paragraph-count="48" meta:word-count="3607" meta:character-count="24123" meta:row-count="171" meta:non-whitespace-character-count="20564"/>
  </office:meta>
</office:document-meta>
</file>