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23in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" style:parent-style-name="ОбычныйИнтернет" style:family="paragraph">
      <style:paragraph-properties fo:text-align="justify" style:vertical-align="baseline" fo:margin-top="0in" fo:margin-bottom="0.1666in" fo:background-color="#FFFFFF"/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16" style:parent-style-name="ОбычныйИнтернет" style:family="paragraph">
      <style:paragraph-properties fo:text-align="justify" style:vertical-align="baseline" fo:margin-top="0in" fo:margin-bottom="0.1666in" fo:background-color="#FFFFFF"/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17" style:parent-style-name="ОбычныйИнтернет" style:family="paragraph">
      <style:paragraph-properties fo:text-align="justify" style:vertical-align="baseline" fo:margin-top="0in" fo:margin-bottom="0.1666in" fo:background-color="#FFFFFF"/>
      <style:text-properties style:font-name="Liberation Serif" fo:color="#000000" fo:font-size="14pt" style:font-size-asian="14pt" style:font-size-complex="14pt"/>
    </style:style>
    <style:style style:name="P18" style:parent-style-name="ОбычныйИнтернет" style:family="paragraph">
      <style:paragraph-properties fo:text-align="justify" style:vertical-align="baseline" fo:margin-top="0in" fo:margin-bottom="0in" fo:background-color="#FFFFFF"/>
      <style:text-properties style:font-name="Liberation Serif" fo:color="#000000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" style:parent-style-name="Основнойшрифтабзаца" style:family="text">
      <style:text-properties style:font-name="Liberation Serif" fo:color="#050624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P30" style:parent-style-name="Обычный" style:family="paragraph">
      <style:paragraph-properties fo:text-align="justify" fo:margin-top="0.0694in" fo:margin-bottom="0.0694in" fo:background-color="#FFFFFF"/>
    </style:style>
    <style:style style:name="T31" style:parent-style-name="Основнойшрифтабзаца" style:family="text">
      <style:text-properties style:font-name="Liberation Serif" fo:color="#050624" fo:font-size="14pt" style:font-size-asian="14pt" style:font-size-complex="14pt"/>
    </style:style>
  </office:automatic-styles>
  <office:body>
    <office:text text:use-soft-page-breaks="true">
      <text:p text:style-name="P1">Уведомление о сроках проведения оценки обеспечения готовности к отопительному периоду 2026-2027 годов<text:s/></text:p>
      <text:p text:style-name="P2">на территории муниципального округа Среднеуральск Свердловской области</text:p>
      <text:p text:style-name="P3">25.06.2026</text:p>
      <text:p text:style-name="P4"/>
      <text:p text:style-name="P5"><text:span text:style-name="T6"><text:s/>Комиссии</text:span><text:span text:style-name="T7"><text:s/></text:span><text:span text:style-name="T8">по</text:span><text:span text:style-name="T9"><text:s/></text:span><text:span text:style-name="T10">проведению оценки обеспечения готовности теплоснабжающих, теплосетевых организаций, объектов жилищно-коммунального комплекса и социальной сферы, прочих потребителей тепловой энергии городского округа Верхняя Пышма к отопительному периоду 202</text:span><text:span text:style-name="T11">6/2027 годов<text:s/></text:span><text:span text:style-name="T12">(далее – Комиссия), образованная постановлением <text:s text:c="2"/>Администрации муниципального округа Среднеуральск Свердловской области от 20.05.2026 № 471-ПА, уведомляет о сроках проведения оценки обеспечения <text:s/>готовности теплоснабжающих, теплосетевых органи</text:span><text:span text:style-name="T13">заций и потребителей тепловой энергии <text:s/>(лица, указанные в подпунктах 1.2 – 1.5 пункта 1 Правил обеспечения готовности к отопительному периоду, утвержденных приказом Минэнерго России от 13.11.2024 № 2234 (далее- Правила)):</text:span></text:p>
      <text:p text:style-name="P14"/>
      <text:p text:style-name="P15">с 20.07.2026 по 10.09.2026 - для<text:s/>лиц, указанных в подпунктах 1.3 - 1.5 Правил;</text:p>
      <text:p text:style-name="P16">с<text:s/>01.09.2026 по<text:s/>15.09.2026 - для лиц, указанных в подпункте 1.2 Правил.</text:p>
      <text:p text:style-name="P17"><text:s text:c="12"/>Оценка обеспечения готовности к отопительному периоду объектов жилого фонда и социальной сферы будет осуществляться в модуле «Проведение оценки обеспечения готовности к отопительному периоду» ведомственного сегмента информационной системы для организации мониторинга социально-экономического развития Свердловской области (далее — Модуль).</text:p>
      <text:p text:style-name="P18"><text:s text:c="11"/>Акт оценки обеспечения готовности к отопительному периоду и Паспорт обеспечения готовности к отопительному периоду формируются в Модуле и подписываются обезличенной усиленной квалифицированной электронной подписью (УКЭП).</text:p>
      <text:p text:style-name="P19">Модуль расположен по адресу: https://uslugi.egov66.ru/gkx/.</text:p>
      <text:p text:style-name="P20">Материалы (инструкции, видеозаписи обучающих семинаров) размещены по ссылке: https://disk.yandex.ru/d/3L312Vv88cGOCw.</text:p>
      <text:p text:style-name="P21"/>
      <text:p text:style-name="P22"><text:span text:style-name="T23">Программа проведения оценки обеспечения готовности к отопительному периоду размещена<text:s/></text:span><text:span text:style-name="T24">в информационно-телекоммуникационной сети «Интернет»</text:span><text:span text:style-name="T25"><text:s/>на официальном сайте<text:s/></text:span><text:span text:style-name="T26">(https://sredneuralsk.midural.ru/deyatelnost/mku-uzhkkh/podgotovka-k-otopitelnomu-sezonu/</text:span><text:a xlink:href="http://www.movp.ru" office:target-frame-name="_top" xlink:show="replace"/><text:span text:style-name="T27">)<text:s/></text:span><text:span text:style-name="T28">в разделе «Подведомственные организации» - подраздел «ЖКХ» - Деятельность «Подготовка к отопительному перио</text:span><text:span text:style-name="T29">ду».</text:span></text:p>
      <text:p text:style-name="P30"><text:span text:style-name="T31"><text:s text:c="5"/>По вопросам, связанным с порядком работы Комиссии, обращаться по адресу: г. Среднеуральск, ул. Октябрьская, д.3, 2 этаж (отдел технического контроля), контактный телефон: 8 (343 68) 3-68-13 (доб. 16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ОбычныйИнтернет" style:display-name="Обычный (Интернет)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упчак Татьяна Владимировна</meta:initial-creator>
    <dc:creator>Пользователь</dc:creator>
    <meta:creation-date>2026-02-26T03:25:00Z</meta:creation-date>
    <dc:date>2026-06-29T08:45:00Z</dc:date>
    <meta:print-date>2026-06-22T05:08:00Z</meta:print-date>
    <meta:template xlink:href="Normal" xlink:type="simple"/>
    <meta:editing-cycles>14</meta:editing-cycles>
    <meta:editing-duration>PT4140S</meta:editing-duration>
    <meta:document-statistic meta:page-count="1" meta:paragraph-count="4" meta:word-count="363" meta:character-count="2434" meta:row-count="17" meta:non-whitespace-character-count="2075"/>
  </office:meta>
</office:document-meta>
</file>